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system" style:font-pitch="variable"/>
  </office:font-face-decls>
  <office:automatic-styles>
    <style:style style:name="Table3" style:family="table">
      <style:table-properties style:width="2.1479in" fo:margin-left="0in" fo:margin-top="0in" fo:margin-bottom="0in" table:align="left" style:writing-mode="page"/>
    </style:style>
    <style:style style:name="Table3.A" style:family="table-column">
      <style:table-column-properties style:column-width="2.14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1in" fo:border="none"/>
    </style:style>
    <style:style style:name="Table1" style:family="table">
      <style:table-properties style:width="2.1479in" fo:margin-left="0in" fo:margin-top="0in" fo:margin-bottom="0in" table:align="left" style:writing-mode="page"/>
    </style:style>
    <style:style style:name="Table1.A" style:family="table-column">
      <style:table-column-properties style:column-width="0.9986in"/>
    </style:style>
    <style:style style:name="Table1.B" style:family="table-column">
      <style:table-column-properties style:column-width="1.1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1479in" fo:margin-left="0in" fo:margin-top="0in" fo:margin-bottom="0in" table:align="left" style:writing-mode="page"/>
    </style:style>
    <style:style style:name="Table2.A" style:family="table-column">
      <style:table-column-properties style:column-width="0.9986in"/>
    </style:style>
    <style:style style:name="Table2.B" style:family="table-column">
      <style:table-column-properties style:column-width="1.1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line-height="115%" fo:text-align="start" style:justify-single-word="false" fo:text-indent="0in" style:auto-text-indent="false" fo:break-before="column"/>
      <style:text-properties fo:font-size="11pt" fo:font-style="italic" fo:font-weight="normal" officeooo:rsid="0019de05" officeooo:paragraph-rsid="0024d4a3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in" fo:line-height="115%" fo:text-align="start" style:justify-single-word="false" fo:text-indent="0in" style:auto-text-indent="false"/>
      <style:text-properties fo:font-size="11pt" fo:font-style="italic" fo:font-weight="normal" officeooo:rsid="0019de05" officeooo:paragraph-rsid="0024d4a3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ade3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16318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80ac4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d6b82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16318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language="en" fo:country="US" officeooo:paragraph-rsid="0017ade3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language="en" fo:country="US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line-height="200%" fo:text-align="center" style:justify-single-word="false"/>
      <style:text-properties officeooo:paragraph-rsid="0024d4a3"/>
    </style:style>
    <style:style style:name="P17" style:family="paragraph" style:parent-style-name="Standard">
      <style:paragraph-properties fo:line-height="200%" fo:text-align="center" style:justify-single-word="false"/>
      <style:text-properties officeooo:paragraph-rsid="0019de05"/>
    </style:style>
    <style:style style:name="P18" style:family="paragraph" style:parent-style-name="Standard">
      <style:paragraph-properties fo:text-align="start" style:justify-single-word="false"/>
      <style:text-properties officeooo:paragraph-rsid="0019de05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 fo:orphans="0" fo:widows="0"/>
    </style:style>
    <style:style style:name="P21" style:family="paragraph" style:parent-style-name="Standard">
      <style:paragraph-properties fo:text-align="start" style:justify-single-word="false"/>
      <style:text-properties officeooo:paragraph-rsid="003130f9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18pt" fo:font-style="italic" fo:font-weight="bold" officeooo:rsid="00231921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language="en" fo:country="US" fo:font-style="normal" officeooo:rsid="0016e991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language="en" fo:country="US" fo:font-style="normal" officeooo:rsid="0017ade3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language="en" fo:country="US" fo:font-style="normal" officeooo:rsid="0019de05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language="en" fo:country="US" fo:font-style="normal" officeooo:rsid="001d6b82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language="en" fo:country="US" fo:font-style="normal" officeooo:rsid="001e73ad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language="en" fo:country="US" fo:font-style="normal" officeooo:rsid="001ec26e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language="en" fo:country="US" fo:font-style="normal" officeooo:rsid="001f647f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n" fo:country="US" fo:font-style="normal" officeooo:rsid="00231921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language="en" fo:country="US" fo:font-style="normal" officeooo:rsid="0026954e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language="en" fo:country="US" fo:font-style="normal" officeooo:rsid="0029b26a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language="en" fo:country="US" fo:font-style="normal" officeooo:rsid="002b5d54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en" fo:country="US" fo:font-style="normal" officeooo:rsid="002ca8ac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fo:language="en" fo:country="US" officeooo:rsid="0019de05" style:font-size-asian="12pt" style:font-size-complex="12pt"/>
    </style:style>
    <style:style style:name="T22" style:family="text">
      <style:text-properties style:font-name="Times New Roman" fo:font-size="12pt" fo:language="en" fo:country="US" officeooo:rsid="003130f9" style:font-size-asian="12pt" style:font-size-complex="12pt"/>
    </style:style>
    <style:style style:name="T2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language="en" fo:country="US" fo:font-style="italic" officeooo:rsid="0024d4a3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language="en" fo:country="US" fo:font-style="italic" officeooo:rsid="003130f9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Times New Roman" fo:font-size="14pt" fo:language="en" fo:country="US" fo:font-style="normal" fo:font-weight="bold" officeooo:rsid="001e73a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font-name="Times New Roman" fo:font-size="14pt" fo:language="en" fo:country="US" fo:font-style="normal" fo:font-weight="bold" officeooo:rsid="001ec26e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style:font-name="Times New Roman" fo:font-size="14pt" fo:language="en" fo:country="US" fo:font-style="normal" fo:font-weight="bold" officeooo:rsid="003130f9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34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language="en" fo:country="US" fo:font-weight="bold" officeooo:rsid="003130f9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language="en" fo:country="US" style:font-size-asian="11pt" style:font-size-complex="11pt"/>
    </style:style>
    <style:style style:name="T38" style:family="text">
      <style:text-properties style:font-name="Times New Roman" fo:font-size="11pt" fo:language="en" fo:country="US" officeooo:rsid="003130f9" style:font-size-asian="11pt" style:font-size-complex="11pt"/>
    </style:style>
    <style:style style:name="T39" style:family="text">
      <style:text-properties style:font-name="Times New Roman" fo:font-size="11pt" fo:language="en" fo:country="US" fo:font-style="normal" officeooo:rsid="0026954e" style:font-size-asian="11pt" style:font-style-asian="normal" style:font-size-complex="11pt" style:font-style-complex="normal"/>
    </style:style>
    <style:style style:name="T40" style:family="text">
      <style:text-properties style:font-name="Times New Roman" fo:font-size="11pt" fo:language="en" fo:country="US" fo:font-style="normal" officeooo:rsid="00280ac4" style:font-size-asian="11pt" style:font-style-asian="normal" style:font-size-complex="11pt" style:font-style-complex="normal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name="Times New Roman" fo:language="en" fo:country="US" officeooo:rsid="00216318"/>
    </style:style>
    <style:style style:name="T44" style:family="text">
      <style:text-properties style:font-name="Times New Roman" fo:language="en" fo:country="US" officeooo:rsid="002dbf91"/>
    </style:style>
    <style:style style:name="T45" style:family="text">
      <style:text-properties style:font-name="Times New Roman" fo:language="en" fo:country="US" fo:font-style="italic" style:font-style-asian="italic" style:font-style-complex="italic"/>
    </style:style>
    <style:style style:name="T46" style:family="text">
      <style:text-properties style:font-name="Times New Roman" fo:language="en" fo:country="US" fo:font-style="italic" officeooo:rsid="003130f9" style:font-style-asian="italic" style:font-style-complex="italic"/>
    </style:style>
    <style:style style:name="T47" style:family="text">
      <style:text-properties style:font-name="Times New Roman" fo:font-size="10pt" fo:language="en" fo:country="US" style:font-size-asian="10pt" style:font-size-complex="10pt"/>
    </style:style>
    <style:style style:name="T48" style:family="text">
      <style:text-properties style:font-name="Times New Roman" fo:font-size="10pt" fo:language="en" fo:country="US" officeooo:rsid="003130f9" style:font-size-asian="10pt" style:font-size-complex="10pt"/>
    </style:style>
    <style:style style:name="T49" style:family="text">
      <style:text-properties style:font-name="Times New Roman" fo:font-size="10.5pt" fo:language="en" fo:country="US" style:font-size-asian="10.5pt" style:font-size-complex="10.5pt"/>
    </style:style>
    <style:style style:name="T50" style:family="text">
      <style:text-properties style:font-name="Times New Roman" fo:font-size="10.5pt" fo:language="en" fo:country="US" officeooo:rsid="003130f9" style:font-size-asian="10.5pt" style:font-size-complex="10.5pt"/>
    </style:style>
    <style:style style:name="T51" style:family="text">
      <style:text-properties fo:language="en" fo:country="US"/>
    </style:style>
    <style:style style:name="Sect1" style:family="section">
      <style:section-properties text:dont-balance-text-columns="true" style:editable="false">
        <style:columns fo:column-count="2">
          <style:column style:rel-width="44691*" fo:start-indent="0in" fo:end-indent="0.148in"/>
          <style:column style:rel-width="20844*" fo:start-indent="0.14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 loext:marker-style-name="T1"><text:span text:style-name="T3">JAY</text:span><text:span text:style-name="T2"> BRUNET</text:span><text:span text:style-name="T4"><text:line-break/></text:span><text:span text:style-name="T5">pj@pjbrunet.com <text:s text:c="11"/><text:tab/><text:tab/> <text:s text:c="18"/>1-512-521-9950 cell</text:span></text:p>
        <text:p text:style-name="P7" loext:marker-style-name="T28"><text:span text:style-name="T5"/></text:p>
        <text:p text:style-name="P12" loext:marker-style-name="T1"/>
        <text:p text:style-name="P3" loext:marker-style-name="T1"><text:bookmark text:name="page65R_mcid36"/><text:span text:style-name="T6">2019 - present <text:s text:c="38"/><text:tab/> <text:s text:c="9"/></text:span><text:span text:style-name="T7">SRVPRESS</text:span><text:span text:style-name="T6">.COM</text:span><text:span text:style-name="T20"> <text:s text:c="28"/></text:span></text:p>
        <text:p text:style-name="P8" loext:marker-style-name="T1"><text:span text:style-name="T30">WordPress System Admin</text:span><text:span text:style-name="T31">istrator</text:span><text:span text:style-name="T33"><text:line-break/></text:span><text:span text:style-name="T11">Responsible for the uptime of business websites and email accounts, </text:span><text:span text:style-name="T15">such as </text:span><text:span text:style-name="T40">Dr</text:span><text:span text:style-name="T39">ClaudiaByrne.com, RebootedMom.com, IvorySystems.com, </text:span><text:span text:style-name="T40">and </text:span><text:span text:style-name="T39">WarnerCustomHomes.com</text:span><text:span text:style-name="T15"> </text:span><text:span text:style-name="T51"><text:s/></text:span><text:span text:style-name="T11">Besides maintaining servers </text:span><text:span text:style-name="T16">and</text:span><text:span text:style-name="T11"> hosting WordPress </text:span><text:span text:style-name="T7">websites</text:span><text:span text:style-name="T11">, I also manage </text:span><text:span text:style-name="T6">sales, billing, support, </text:span><text:span text:style-name="T11">domain registrations, backups, </text:span><text:span text:style-name="T7">content updates, </text:span><text:span text:style-name="T8">designs,</text:span><text:span text:style-name="T7"> </text:span><text:span text:style-name="T8">debugging, security, </text:span><text:span text:style-name="T17">SEO </text:span><text:span text:style-name="T11">and </text:span><text:span text:style-name="T7">advertising. </text:span><text:span text:style-name="T11">I use </text:span><text:span text:style-name="T7">Linux, Ngin</text:span><text:span text:style-name="T8">x</text:span><text:span text:style-name="T7">, </text:span><text:span text:style-name="T11">MySQL / </text:span><text:span text:style-name="T7">MariaD</text:span><text:span text:style-name="T8">B</text:span><text:span text:style-name="T7">, PH</text:span><text:span text:style-name="T11">P</text:span><text:span text:style-name="T7">, </text:span><text:span text:style-name="T11">Certbot, </text:span><text:span text:style-name="T12">Bash, </text:span><text:span text:style-name="T11">and </text:span><text:span text:style-name="T7">DNS servers: </text:span><text:span text:style-name="T11">Hetzner, Vultr, Linode, Namecheap, Digicert. </text:span><text:span text:style-name="T12">Other APIs: ElevenLabs, </text:span><text:span text:style-name="T14">Stability AI, </text:span><text:span text:style-name="T12">Twilio,</text:span><text:span text:style-name="T14"> ConvertKit.</text:span></text:p>
        <text:p text:style-name="P13" loext:marker-style-name="T42"/>
        <text:p text:style-name="P4" loext:marker-style-name="T1"><text:bookmark text:name="page65R_mcid362"/><text:span text:style-name="T6">2019 - 2020 <text:s text:c="28"/></text:span><text:bookmark text:name="page65R_mcid58"/><text:span text:style-name="T6"><text:s text:c="25"/></text:span><text:span text:style-name="T19">ROBERT HALF TECH</text:span><text:span text:style-name="T20"> <text:s text:c="28"/></text:span></text:p>
        <text:p text:style-name="P9" loext:marker-style-name="T1"><text:span text:style-name="T29">Frontend Developer</text:span><text:span text:style-name="T33"><text:line-break/></text:span><text:span text:style-name="T11">Created interactive</text:span><text:span text:style-name="T6"> </text:span><text:span text:style-name="T11">marketing </text:span><text:span text:style-name="T6">calculation widgets in Javascript from spreadsheet formulas for MODintelechy &amp; SailPoint Technologies.</text:span></text:p>
        <text:p text:style-name="P14" loext:marker-style-name="T42"/>
        <text:p text:style-name="P5" loext:marker-style-name="T1"><text:span text:style-name="T6">2019 - 2020 <text:s text:c="27"/><text:tab/><text:tab/> <text:s text:c="16"/>SPARKCOGNITION</text:span><text:span text:style-name="T20"> <text:s text:c="28"/></text:span></text:p>
        <text:p text:style-name="P9" loext:marker-style-name="T1"><text:span text:style-name="T29">WordPress </text:span><text:span text:style-name="T32">Developer</text:span><text:span text:style-name="T33"><text:line-break/></text:span><text:bookmark text:name="page83R_mcid17"/><text:span text:style-name="T6">Lead developer for SparkCognition.com website. </text:span><text:span text:style-name="T10">Rewrote </text:span><text:span text:style-name="T6">signup </text:span><text:span text:style-name="T18">process</text:span><text:span text:style-name="T6"> to create </text:span><text:span text:style-name="T10">trial </text:span><text:span text:style-name="T6">accounts 30x faster. Integrated Pantheon.</text:span><text:span text:style-name="T10">io</text:span><text:span text:style-name="T6"> WordPress host with Pardot </text:span><text:span text:style-name="T10">Salesforce </text:span><text:span text:style-name="T6">API. </text:span><text:span text:style-name="T10">Increased qualified leads by</text:span><text:span text:style-name="T6"> </text:span><text:span text:style-name="T10">fixing</text:span><text:span text:style-name="T6"> UTM </text:span><text:span text:style-name="T10">tracking</text:span><text:span text:style-name="T6">, email </text:span><text:span text:style-name="T10">filtering,</text:span><text:span text:style-name="T6"> </text:span><text:span text:style-name="T10">and adding LinkedIn </text:span><text:span text:style-name="T6">autofill. </text:span><text:span text:style-name="T11">Frontend marketing: mobile landing pages, Lenovo checkout form, </text:span><text:span text:style-name="T6">Javascript, </text:span><text:span text:style-name="T11">CSS </text:span><text:span text:style-name="T6">media queries, keyframes,</text:span><text:span text:style-name="T10"> </text:span><text:span text:style-name="T6">Elementor. </text:span><text:span text:style-name="T10">Backend:</text:span><text:span text:style-name="T6"> </text:span><text:span text:style-name="T10">DNS, </text:span><text:span text:style-name="T6">migrations, WAF </text:span><text:span text:style-name="T11">updates</text:span><text:span text:style-name="T6">, dataset updates, Postgres queries</text:span><text:span text:style-name="T10">.</text:span></text:p>
        <text:p text:style-name="P14" loext:marker-style-name="T42"/>
        <text:p text:style-name="P3" loext:marker-style-name="T1"><text:span text:style-name="T6">2017 - 2018 <text:s text:c="30"/>SOUTHERN CAREERS INSTITUTE </text:span><text:span text:style-name="T6"/></text:p>
        <text:p text:style-name="P10" loext:marker-style-name="T1"><text:span text:style-name="T29">Adjunct Instructor</text:span><text:span text:style-name="T33"><text:line-break/></text:span><text:span text:style-name="T6">Lectured &amp; </text:span><text:span text:style-name="T10">c</text:span><text:span text:style-name="T6">reated curriculum </text:span><text:span text:style-name="T9">for </text:span><text:span text:style-name="T6">Fullstack Javascript Software Development </text:span><text:span text:style-name="T10">bootcamp </text:span><text:span text:style-name="T6">at SCI-tech Academy. </text:span><text:span text:style-name="T9">Setup</text:span><text:span text:style-name="T6"> </text:span><text:span text:style-name="T9">several </text:span><text:span text:style-name="T10">public and private </text:span><text:span text:style-name="T9">meetings to expand the reach of SCI in the Austin community</text:span><text:span text:style-name="T6">, such as visiting Google to demo Apigee software.</text:span></text:p>
        <text:p text:style-name="P14" loext:marker-style-name="T42"/>
        <text:p text:style-name="P3" loext:marker-style-name="T1"><text:span text:style-name="T6">2011 - 2017 <text:s text:c="27"/><text:tab/><text:tab/> <text:s text:c="17"/>EWALLSTREETER</text:span><text:span text:style-name="T6"/></text:p>
        <text:p text:style-name="P11" loext:marker-style-name="T1"><text:span text:style-name="T29">Software Architect</text:span><text:span text:style-name="T33"><text:line-break/></text:span><text:span text:style-name="T6">Rewrote WordPress for Wall Street </text:span><text:span text:style-name="T10">financial </text:span><text:span text:style-name="T6">news portal </text:span><text:span text:style-name="T10">to 10x </text:span><text:span text:style-name="T6">speed of backend RSS </text:span><text:span text:style-name="T10">feed crawling </text:span><text:span text:style-name="T13">on Digital Ocean</text:span><text:span text:style-name="T6">. </text:span><text:span text:style-name="T10">Using PHP, c</text:span><text:span text:style-name="T6">oded datagrid dashboards, email category subscription </text:span><text:span text:style-name="T10">forms</text:span><text:span text:style-name="T6">, keyword sitemaps, and </text:span><text:span text:style-name="T10">a </text:span><text:span text:style-name="T6">search engine. Millions of pages indexed </text:span><text:span text:style-name="T10">by</text:span><text:span text:style-name="T6"> Google.</text:span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"><text:span text:style-name="T42">I help businesses solve difficult <text:s text:c="4"/>technical problems. </text:span><text:span text:style-name="T43">Through experience </text:span><text:span text:style-name="T42">I’m able to create forward-thinking,</text:span><text:span text:style-name="T43"> reliable</text:span><text:span text:style-name="T42"> solutions </text:span><text:span text:style-name="T43">that aren’t overly complicated, with minimal disruption of</text:span><text:span text:style-name="T42"> existing systems.</text:span></text:p>
              <text:p text:style-name="P2"><text:span text:style-name="T43">While I often work with tech, I also enjoy sales, marketing and support, where I get to work more directly with </text:span><text:span text:style-name="T44">customers</text:span><text:span text:style-name="T43">.</text:span></text:p>
            </table:table-cell>
          </table:table-row>
        </table:table>
        <text:p text:style-name="P16" loext:marker-style-name="T1"><text:span text:style-name="T34"><text:line-break/></text:span><text:span text:style-name="T36">EDUCATION</text:span></text:p>
        <text:p text:style-name="P18" loext:marker-style-name="T1"><text:span text:style-name="T20"><text:s text:c="2"/></text:span><text:span text:style-name="T34">2010 <text:s/></text:span><text:span text:style-name="T20">Business </text:span><text:span text:style-name="T22">Mgmt Cert</text:span></text:p>
        <text:p text:style-name="P19" loext:marker-style-name="T1"><text:span text:style-name="T20"><text:s text:c="3"/></text:span><text:span text:style-name="T24">Austin Community College</text:span><text:span text:style-name="T20"><text:line-break/></text:span></text:p>
        <text:p text:style-name="P21" loext:marker-style-name="T1"><text:span text:style-name="T20"><text:s text:c="2"/></text:span><text:span text:style-name="T35">1999</text:span><text:span text:style-name="T20"> <text:s/>Bachelor of Fine Arts<text:line-break/> <text:s text:c="2"/></text:span><text:span text:style-name="T24">University of Florida</text:span></text:p>
        <text:p text:style-name="P23"><text:span text:style-name="T45"><text:s text:c="4"/></text:span><text:span text:style-name="T46">Florida Academic Scholarship</text:span></text:p>
        <text:p text:style-name="P21" loext:marker-style-name="T1"><text:span text:style-name="T20"/></text:p>
        <text:p text:style-name="P21" loext:marker-style-name="T1"><text:span text:style-name="T22"><text:s text:c="2"/></text:span><text:span text:style-name="T35">1995</text:span><text:span text:style-name="T20"> <text:s/></text:span><text:span text:style-name="T22">IBM Internship<text:line-break/></text:span><text:span text:style-name="T26"> <text:s text:c="3"/>Build &amp; Integration Lab</text:span></text:p>
        <text:p text:style-name="P21" loext:marker-style-name="T1"><text:span text:style-name="T21"/></text:p>
        <text:p text:style-name="P21" loext:marker-style-name="T1"><text:span text:style-name="T20"><text:s text:c="2"/></text:span><text:span text:style-name="T35">1994</text:span><text:span text:style-name="T20"> <text:s/>Pascal </text:span><text:span text:style-name="T22">&amp; C</text:span></text:p>
        <text:p text:style-name="P19" loext:marker-style-name="T1"><text:span text:style-name="T20"><text:s text:c="3"/></text:span><text:span text:style-name="T24">Florida Atlantic University</text:span></text:p>
        <text:p text:style-name="P19" loext:marker-style-name="T1"><text:span text:style-name="T20"><text:s text:c="3"/></text:span><text:span text:style-name="T24">Palm Beach State College<text:line-break/></text:span></text:p>
        <text:p text:style-name="P21" loext:marker-style-name="T1"><text:span text:style-name="T20"><text:s text:c="2"/></text:span><text:span text:style-name="T34">20</text:span><text:span text:style-name="T35">05</text:span><text:span text:style-name="T20"> <text:s/>Magazine Writing</text:span></text:p>
        <text:p text:style-name="P18" loext:marker-style-name="T1"><text:span text:style-name="T20"><text:s text:c="3"/></text:span><text:span text:style-name="T24">Univ</text:span><text:span text:style-name="T25">ersity of</text:span><text:span text:style-name="T24"> Incarnate Word</text:span></text:p>
        <text:p text:style-name="P18" loext:marker-style-name="T1"><text:span text:style-name="T24"/></text:p>
        <text:p text:style-name="P21" loext:marker-style-name="T1"><text:span text:style-name="T34"><text:s text:c="2"/>201</text:span><text:span text:style-name="T35">7</text:span><text:span text:style-name="T20"> <text:s/>Mobile Sites Certified</text:span></text:p>
        <text:p text:style-name="P21" loext:marker-style-name="T1"><text:span text:style-name="T24"><text:s text:c="3"/>Google Partners</text:span></text:p>
        <text:p text:style-name="P17" loext:marker-style-name="T1"><text:span text:style-name="T27"><text:line-break/></text:span><text:span text:style-name="T36">LANGUAGES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2" loext:marker-style-name="T41"><text:span text:style-name="T36">Go</text:span><text:span text:style-name="T36"/></text:p>
            </table:table-cell>
            <table:table-cell table:style-name="Table1.A1" office:value-type="string">
              <text:p text:style-name="P20" loext:marker-style-name="T41"><text:span text:style-name="T36">2021 – present</text:span><text:span text:style-name="T36"/></text:p>
            </table:table-cell>
          </table:table-row>
          <table:table-row table:style-name="Table1.1">
            <table:table-cell table:style-name="Table1.A1" office:value-type="string">
              <text:p text:style-name="P22" loext:marker-style-name="T41"><text:span text:style-name="T37">PHP</text:span><text:span text:style-name="T37"/></text:p>
            </table:table-cell>
            <table:table-cell table:style-name="Table1.A1" office:value-type="string">
              <text:p text:style-name="P20" loext:marker-style-name="T41"><text:span text:style-name="T37">2002 – present</text:span><text:span text:style-name="T37"/></text:p>
            </table:table-cell>
          </table:table-row>
          <table:table-row table:style-name="Table1.1">
            <table:table-cell table:style-name="Table1.A1" office:value-type="string">
              <text:p text:style-name="P22" loext:marker-style-name="T41"><text:span text:style-name="T37">Javascript</text:span><text:span text:style-name="T37"/></text:p>
            </table:table-cell>
            <table:table-cell table:style-name="Table1.A1" office:value-type="string">
              <text:p text:style-name="P20" loext:marker-style-name="T41"><text:span text:style-name="T37">1995 – present</text:span><text:span text:style-name="T37"/></text:p>
            </table:table-cell>
          </table:table-row>
        </table:table>
        <text:p text:style-name="P6" loext:marker-style-name="T1"><text:span text:style-name="T23"><text:line-break/></text:span><text:span text:style-name="T36">LINUX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2" loext:marker-style-name="T41"><text:span text:style-name="T36">Arch</text:span><text:span text:style-name="T36"/></text:p>
            </table:table-cell>
            <table:table-cell table:style-name="Table2.A1" office:value-type="string">
              <text:p text:style-name="P22" loext:marker-style-name="T41"><text:span text:style-name="T36">2017 – present</text:span><text:span text:style-name="T36"/></text:p>
            </table:table-cell>
          </table:table-row>
          <table:table-row table:style-name="Table2.1">
            <table:table-cell table:style-name="Table2.A1" office:value-type="string">
              <text:p text:style-name="P22" loext:marker-style-name="T41"><text:span text:style-name="T37">Debian</text:span><text:span text:style-name="T37"/></text:p>
            </table:table-cell>
            <table:table-cell table:style-name="Table2.A1" office:value-type="string">
              <text:p text:style-name="P22" loext:marker-style-name="T41"><text:span text:style-name="T37">2015 – 2019</text:span><text:span text:style-name="T37"/></text:p>
            </table:table-cell>
          </table:table-row>
          <table:table-row table:style-name="Table2.1">
            <table:table-cell table:style-name="Table2.A1" office:value-type="string">
              <text:p text:style-name="P22" loext:marker-style-name="T41"><text:span text:style-name="T37">CentOS</text:span><text:span text:style-name="T37"/></text:p>
            </table:table-cell>
            <table:table-cell table:style-name="Table2.A1" office:value-type="string">
              <text:p text:style-name="P22" loext:marker-style-name="T41"><text:span text:style-name="T37">2005 – 2015</text:span><text:span text:style-name="T37"/></text:p>
            </table:table-cell>
          </table:table-row>
        </table:table>
        <text:p text:style-name="P15" loext:marker-style-name="T1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CN" style:font-name-complex="DejaVu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CN" style:font-name-complex="DejaVu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false" style:font-name-asian="宋体" style:font-family-asian="宋体" style:font-family-generic-asian="system" style:font-pitch-asian="variable" style:font-size-asian="10pt" style:language-asian="zh" style:country-asian="CN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" style:font-family-complex="'Noto Sans'" style:font-family-generic-complex="system" style:font-pitch-complex="variable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5T16:57:00</meta:creation-date>
    <meta:initial-creator>pj</meta:initial-creator>
    <dc:language>en-US</dc:language>
    <dc:date>2024-04-29T13:50:58.416659897</dc:date>
    <meta:editing-cycles>48</meta:editing-cycles>
    <meta:editing-duration>P2DT14H20M36S</meta:editing-duration>
    <meta:generator>LibreOffice/7.6.5.2$Linux_X86_64 LibreOffice_project/60$Build-2</meta:generator>
    <meta:print-date>2024-04-29T13:32:03.290581346</meta:print-date>
    <meta:printed-by>PDF files</meta:printed-by>
    <meta:document-statistic meta:table-count="3" meta:image-count="0" meta:object-count="0" meta:page-count="2" meta:paragraph-count="40" meta:word-count="374" meta:character-count="3114" meta:non-whitespace-character-count="2375"/>
    <meta:user-defined meta:name="AppVersion">15.0000</meta:user-defined>
    <meta:user-defined meta:name="KSOProductBuildVer">1033-11.1.0.11664</meta:user-defined>
  </office:meta>
</office:document-meta>
</file>